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shed" svg:font-family="Mash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shed" fo:font-size="96pt" style:font-size-asian="96pt" style:font-size-complex="96pt"/>
    </style:style>
    <style:style style:name="P2" style:family="paragraph" style:parent-style-name="Standard">
      <style:paragraph-properties fo:text-align="center" style:justify-single-word="false"/>
      <style:text-properties style:font-name="Arial Black" fo:font-size="40pt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48pt" style:font-size-asian="48pt" style:font-size-complex="48pt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32pt" style:font-size-asian="32pt" style:font-size-complex="32pt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5pt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Arial Black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 Black" fo:font-size="60pt" style:font-size-asian="60pt" style:font-size-complex="60pt"/>
    </style:style>
    <style:style style:name="P9" style:family="paragraph" style:parent-style-name="Standard">
      <style:paragraph-properties fo:text-align="center" style:justify-single-word="false"/>
      <style:text-properties fo:color="#800000" style:font-name="Arial Black"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800000" fo:font-size="60pt" style:font-size-asian="60pt" style:font-size-complex="60pt"/>
    </style:style>
    <style:style style:name="T3" style:family="text">
      <style:text-properties fo:color="#800000" fo:font-size="40pt" style:font-size-asian="40pt" style:font-size-complex="40pt"/>
    </style:style>
    <style:style style:name="T4" style:family="text">
      <style:text-properties fo:color="#800000" fo:font-size="48pt" style:font-size-asian="48pt" style:font-size-complex="48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YRANO</text:p>
      <text:p text:style-name="P6"/>
      <text:p text:style-name="P5">EN CONCERT <text:span text:style-name="T1">CHANT'APPART</text:span></text:p>
      <text:p text:style-name="P9"/>
      <text:p text:style-name="P2">LE <text:span text:style-name="T2">JEUDI 15 FEVRIER</text:span></text:p>
      <text:p text:style-name="P6"/>
      <text:p text:style-name="P3">A <text:s/><text:span text:style-name="T4">20h30</text:span></text:p>
      <text:p text:style-name="P7"/>
      <text:p text:style-name="P4"><text:span text:style-name="T6">A</text:span> L'EREA JEAN D'ORBESTIER</text:p>
      <text:p text:style-name="P3">DU</text:p>
      <text:p text:style-name="P8">CHATEAU D'OLON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shed" svg:font-family="Mashe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37cm" fo:margin-bottom="0.991cm" fo:margin-left="1.284cm" fo:margin-right="1.1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2T18:14:41.55</meta:creation-date>
    <dc:date>2017-12-12T19:59:57.88</dc:date>
    <meta:editing-duration>PT19M7S</meta:editing-duration>
    <meta:editing-cycles>5</meta:editing-cycles>
    <meta:generator>OpenOffice/4.1.3$Win32 OpenOffice.org_project/413m1$Build-9783</meta:generator>
    <meta:document-statistic meta:table-count="0" meta:image-count="0" meta:object-count="0" meta:page-count="1" meta:paragraph-count="7" meta:word-count="17" meta:character-count="99"/>
  </office:meta>
</office:document-meta>
</file>